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09bb2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6540e" style:font-size-asian="12pt" style:font-size-complex="12pt"/>
    </style:style>
    <style:style style:name="P17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46862" officeooo:paragraph-rsid="00946862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94686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6" style:family="paragraph" style:parent-style-name="Standard">
      <style:paragraph-properties fo:margin-left="0.998cm" fo:margin-right="1cm" fo:margin-top="0cm" fo:margin-bottom="0.212cm" loext:contextual-spacing="false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.998cm" fo:margin-right="1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8" style:family="paragraph" style:parent-style-name="Standard">
      <style:paragraph-properties fo:margin-left="0.998cm" fo:margin-right="1cm" fo:text-align="start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4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6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5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6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8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3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4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5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6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2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83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4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5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6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8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9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1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3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5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8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100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1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2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a8fb16" fo:background-color="#ffffff" style:font-name-complex="Tahoma2" style:language-complex="zxx" style:country-complex="none"/>
    </style:style>
    <style:style style:name="P104" style:family="paragraph" style:parent-style-name="Standard" style:master-page-name="">
      <loext:graphic-properties draw:fill="none"/>
      <style:paragraph-properties fo:margin-left="2.6cm" fo:margin-right="1cm" style:line-height-at-least="0.423cm" fo:text-align="justify" style:justify-single-word="false" fo:orphans="0" fo:widows="0" fo:hyphenation-ladder-count="no-limit" fo:text-indent="-2.101cm" style:auto-text-indent="false" style:page-number="auto" fo:background-color="transparent" style:punctuation-wrap="simple" style:vertical-align="baseline" style:writing-mode="lr-tb"/>
      <style:text-properties style:font-name="Times New Roman" officeooo:paragraph-rsid="00a8fb16" fo:hyphenate="false" fo:hyphenation-remain-char-count="2" fo:hyphenation-push-char-count="2"/>
    </style:style>
    <style:style style:name="P10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ab33a1" officeooo:paragraph-rsid="00ab33a1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10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fo:font-weight="bold" officeooo:paragraph-rsid="007b4cb5" style:font-size-asian="12pt" style:font-weight-asian="bold" style:font-name-complex="Tahoma2" style:font-size-complex="12pt" style:language-complex="zxx" style:country-complex="none" style:font-weight-complex="bold"/>
    </style:style>
    <style:style style:name="P10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b4d9c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b0ea3b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b4d9c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73f1fd" style:font-weight-asian="bold" style:font-name-complex="Tahoma2" style:language-complex="zxx" style:country-complex="none"/>
    </style:style>
    <style:style style:name="T14" style:family="text">
      <style:text-properties fo:font-weight="bold" officeooo:rsid="00757085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3f1fd" style:font-weight-asian="bold" style:font-weight-complex="bold"/>
    </style:style>
    <style:style style:name="T17" style:family="text">
      <style:text-properties fo:font-weight="bold" officeooo:rsid="00757085" style:font-weight-asian="bold" style:font-weight-complex="bold"/>
    </style:style>
    <style:style style:name="T18" style:family="text">
      <style:text-properties fo:font-weight="bold" officeooo:rsid="00770634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8630c7" style:font-weight-asian="bold" style:font-weight-complex="bold"/>
    </style:style>
    <style:style style:name="T23" style:family="text">
      <style:text-properties fo:font-weight="bold" officeooo:rsid="00909bb2" style:font-weight-asian="bold" style:font-weight-complex="bold"/>
    </style:style>
    <style:style style:name="T24" style:family="text">
      <style:text-properties fo:font-weight="bold" officeooo:rsid="00946862" style:font-weight-asian="bold" style:font-weight-complex="bold"/>
    </style:style>
    <style:style style:name="T25" style:family="text">
      <style:text-properties fo:font-weight="bold" officeooo:rsid="0096540e" style:font-weight-asian="bold" style:font-weight-complex="bold"/>
    </style:style>
    <style:style style:name="T26" style:family="text">
      <style:text-properties fo:font-weight="bold" officeooo:rsid="00ab33a1" style:font-weight-asian="bold" style:font-weight-complex="bold"/>
    </style:style>
    <style:style style:name="T27" style:family="text">
      <style:text-properties fo:font-weight="bold" officeooo:rsid="00ab4d9c" style:font-weight-asian="bold" style:font-weight-complex="bold"/>
    </style:style>
    <style:style style:name="T28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9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30" style:family="text">
      <style:text-properties fo:font-size="9pt" style:font-size-asian="9pt" style:font-name-complex="Tahoma2" style:language-complex="zxx" style:country-complex="none"/>
    </style:style>
    <style:style style:name="T31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32" style:family="text">
      <style:text-properties officeooo:rsid="00a8fb16" fo:background-color="#ffffff" loext:char-shading-value="0" style:font-name-complex="Tahoma2" style:language-complex="zxx" style:country-complex="none"/>
    </style:style>
    <style:style style:name="T33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7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8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9" style:family="text">
      <style:text-properties officeooo:rsid="00aaeed1" fo:background-color="#ffffff" loext:char-shading-value="0" style:font-name-asian="Times New Roman3" style:font-name-complex="Times New Roman3" style:language-complex="zxx" style:country-complex="none"/>
    </style:style>
    <style:style style:name="T40" style:family="text">
      <style:text-properties officeooo:rsid="00ab33a1" fo:background-color="#ffffff" loext:char-shading-value="0" style:font-name-asian="Times New Roman3" style:font-name-complex="Times New Roman3" style:language-complex="zxx" style:country-complex="none"/>
    </style:style>
    <style:style style:name="T41" style:family="text">
      <style:text-properties officeooo:rsid="00b15492" fo:background-color="#ffffff" loext:char-shading-value="0" style:font-name-asian="Times New Roman3" style:font-name-complex="Times New Roman3" style:language-complex="zxx" style:country-complex="none"/>
    </style:style>
    <style:style style:name="T42" style:family="text">
      <style:text-properties fo:color="#000000" style:font-name-complex="Tahoma2" style:language-complex="zxx" style:country-complex="none"/>
    </style:style>
    <style:style style:name="T43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4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5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6" style:family="text">
      <style:text-properties fo:color="#0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47" style:family="text">
      <style:text-properties fo:color="#000000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48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9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50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51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2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3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54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58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9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6" style:family="text">
      <style:text-properties fo:color="#000000" style:text-position="40% 100%"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77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8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9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0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1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2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83" style:family="text">
      <style:text-properties fo:color="#000000" style:font-name="Times New Roman" fo:font-size="12pt" fo:font-weight="normal" style:font-weight-asian="normal" style:font-size-complex="12pt" style:font-weight-complex="normal"/>
    </style:style>
    <style:style style:name="T84" style:family="text">
      <style:text-properties fo:color="#000000" style:font-name="Times New Roman" style:font-name-complex="Tahoma2" style:language-complex="zxx" style:country-complex="none"/>
    </style:style>
    <style:style style:name="T85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86" style:family="text">
      <style:text-properties fo:color="#000000" style:font-name-asian="Webdings1" style:font-name-complex="Webdings1" style:language-complex="zxx" style:country-complex="none"/>
    </style:style>
    <style:style style:name="T87" style:family="text">
      <style:text-properties fo:font-style="italic" style:font-style-asian="italic" style:font-name-complex="Tahoma2" style:language-complex="zxx" style:country-complex="none"/>
    </style:style>
    <style:style style:name="T88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9" style:family="text">
      <style:text-properties fo:font-style="italic" officeooo:rsid="00ab33a1" style:font-style-asian="italic" style:font-style-complex="italic"/>
    </style:style>
    <style:style style:name="T90" style:family="text">
      <style:text-properties fo:font-style="italic" officeooo:rsid="00ab4d9c" style:font-style-asian="italic" style:font-style-complex="italic"/>
    </style:style>
    <style:style style:name="T91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2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3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4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5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6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99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00" style:family="text">
      <style:text-properties style:font-name="Times New Roman" fo:font-size="12pt" fo:font-weight="bold" style:font-weight-asian="bold" style:font-size-complex="12pt" style:font-weight-complex="bold"/>
    </style:style>
    <style:style style:name="T101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02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03" style:family="text">
      <style:text-properties style:font-name="Times New Roman" fo:font-size="12pt" fo:font-weight="bold" officeooo:rsid="00909bb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4" style:family="text">
      <style:text-properties style:font-name="Times New Roman" fo:font-size="12pt" fo:font-weight="bold" officeooo:rsid="0052cdf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5" style:family="text">
      <style:text-properties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6" style:family="text">
      <style:text-properties style:font-name="Times New Roman" fo:font-size="12pt" fo:font-weight="bold" officeooo:rsid="008630c7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7" style:family="text">
      <style:text-properties style:font-name="Times New Roman" fo:font-size="12pt" fo:font-weight="bold" officeooo:rsid="0094686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08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9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0" style:family="text">
      <style:text-properties style:font-name="Times New Roman" fo:font-size="12pt" fo:font-weight="normal" officeooo:rsid="00adc55e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1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14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5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17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20" style:family="text">
      <style:text-properties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21" style:family="text">
      <style:text-properties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22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25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26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27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28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29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30" style:family="text">
      <style:text-properties style:font-name-asian="Arial3" style:font-name-complex="Arial3" style:language-complex="zxx" style:country-complex="none"/>
    </style:style>
    <style:style style:name="T131" style:family="text">
      <style:text-properties officeooo:rsid="0073f1fd"/>
    </style:style>
    <style:style style:name="T132" style:family="text">
      <style:text-properties fo:font-size="13pt" officeooo:rsid="0073f1fd" style:font-size-asian="13pt" style:font-size-complex="13pt"/>
    </style:style>
    <style:style style:name="T133" style:family="text">
      <style:text-properties officeooo:rsid="00770634"/>
    </style:style>
    <style:style style:name="T134" style:family="text">
      <style:text-properties officeooo:rsid="0081254f"/>
    </style:style>
    <style:style style:name="T135" style:family="text">
      <style:text-properties officeooo:rsid="008171ae"/>
    </style:style>
    <style:style style:name="T136" style:family="text">
      <style:text-properties officeooo:rsid="00817fc0"/>
    </style:style>
    <style:style style:name="T137" style:family="text">
      <style:text-properties style:font-weight-complex="bold"/>
    </style:style>
    <style:style style:name="T138" style:family="text">
      <style:text-properties officeooo:rsid="0052cdf2" style:font-weight-complex="bold"/>
    </style:style>
    <style:style style:name="T139" style:family="text">
      <style:text-properties officeooo:rsid="00817fc0" style:font-weight-complex="bold"/>
    </style:style>
    <style:style style:name="T140" style:family="text">
      <style:text-properties officeooo:rsid="008630c7"/>
    </style:style>
    <style:style style:name="T141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2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43" style:family="text">
      <style:text-properties fo:color="#800000" officeooo:rsid="008dc5d7" fo:background-color="#ffffff" loext:char-shading-value="0" style:font-name-asian="Times New Roman3" style:font-name-complex="Times New Roman3" style:language-complex="zxx" style:country-complex="none"/>
    </style:style>
    <style:style style:name="T144" style:family="text">
      <style:text-properties officeooo:rsid="008dc5d7"/>
    </style:style>
    <style:style style:name="T145" style:family="text">
      <style:text-properties fo:color="#c5000b"/>
    </style:style>
    <style:style style:name="T146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47" style:family="text">
      <style:text-properties fo:color="#c5000b" style:font-name="Times New Roman" officeooo:rsid="00d44de2" fo:background-color="#ffffff" loext:char-shading-value="0" style:font-name-asian="Times New Roman3" style:font-name-complex="Times New Roman3" style:language-complex="zxx" style:country-complex="none"/>
    </style:style>
    <style:style style:name="T148" style:family="text">
      <style:text-properties fo:color="#c5000b"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49" style:family="text">
      <style:text-properties fo:color="#c5000b"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50" style:family="text">
      <style:text-properties fo:color="#c5000b"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51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52" style:family="text">
      <style:text-properties fo:color="#c5000b" style:font-name="Times New Roman" fo:font-size="12pt" fo:font-weight="normal" officeooo:rsid="0096540e" style:font-weight-asian="normal" style:font-size-complex="12pt" style:font-weight-complex="normal"/>
    </style:style>
    <style:style style:name="T153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54" style:family="text">
      <style:text-properties fo:color="#c5000b"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155" style:family="text">
      <style:text-properties fo:color="#c5000b" officeooo:rsid="008ffdce"/>
    </style:style>
    <style:style style:name="T156" style:family="text">
      <style:text-properties fo:color="#c5000b" officeooo:rsid="008dc5d7"/>
    </style:style>
    <style:style style:name="T157" style:family="text">
      <style:text-properties fo:color="#c5000b" officeooo:rsid="00909bb2"/>
    </style:style>
    <style:style style:name="T158" style:family="text">
      <style:text-properties fo:color="#c5000b" fo:font-weight="bold" officeooo:rsid="009830c3" style:font-weight-asian="bold" style:font-weight-complex="bold"/>
    </style:style>
    <style:style style:name="T159" style:family="text">
      <style:text-properties fo:color="#c5000b" officeooo:rsid="00946862"/>
    </style:style>
    <style:style style:name="T160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61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62" style:family="text">
      <style:text-properties officeooo:rsid="009ff149"/>
    </style:style>
    <style:style style:name="T163" style:family="text">
      <style:text-properties officeooo:rsid="00a8fb16"/>
    </style:style>
    <style:style style:name="T164" style:family="text">
      <style:text-properties officeooo:rsid="00ab33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130"><text:s/></text:span><text:span text:style-name="T6">I</text:span><text:span text:style-name="T8">struzioni per la compilazione:</text:span></text:p>
      <text:p text:style-name="P39">1.La dichiarazione va compilata correttamente in ogni sua parte, barrando, se necessario, le parti che non interessano.</text:p>
      <text:p text:style-name="P39">2.Segnalare il caso di coincidenza fra legale rappresentante e direttore tecnico.</text:p>
      <text:p text:style-name="P50"><text:s text:c="10"/></text:p>
      <text:p text:style-name="P40"><text:s text:c="3"/></text:p>
      <text:p text:style-name="P53"><text:span text:style-name="T9"><text:s text:c="4"/></text:span><text:span text:style-name="T30">APPORRE MARCA DA BOLLO</text:span></text:p>
      <text:p text:style-name="P53"><text:span text:style-name="T7"><text:s text:c="7"/></text:span><text:span text:style-name="T6">(le istanze prive di bollo saranno trasmesse all’Ufficio del Registro per la regolarizzazione)</text:span></text:p>
      <text:p text:style-name="P44"><text:span text:style-name="T9"><text:s text:c="16"/></text:span><text:span text:style-name="T7"><text:s text:c="4"/></text:span></text:p>
      <text:p text:style-name="P53"/>
      <text:p text:style-name="P54"/>
      <text:p text:style-name="P54">SPETT.LE COMUNE DI RAGUSA</text:p>
      <text:p text:style-name="P55"/>
      <text:p text:style-name="P56"/>
      <text:p text:style-name="P104"><text:span text:style-name="T1">OGGETTO: ISTANZA DI PARTECIPAZIONE </text:span><text:span text:style-name="T2">ALLA PROCEDURA </text:span><text:span text:style-name="T4">APERTA </text:span><text:span text:style-name="T31">RELATIVA <text:s text:c="16"/></text:span><text:span text:style-name="T32">ALL'AFFIDAMENTO IN CONCESSIONE DELLA GESTIONE DEI SERVIZI DI <text:s text:c="12"/>CUSTODIA, PROMOZIONE E VALORIZZAZIONE AI FINI TURISTICO <text:s text:c="26"/>CULTURALI DEL MUSEO DEL COSTUME “GABRIELE AREZZO DI TRIFILETTI” PRESSO IL CASTELLO DI DONNAFUGATA.</text:span></text:p>
      <text:p text:style-name="P103"><text:s text:c="20"/>CIG: <text:span text:style-name="T163">72437270A0. <text:s text:c="8"/></text:span></text:p>
      <text:p text:style-name="P51"><text:s text:c="11"/></text:p>
      <text:p text:style-name="P65">Il sottoscritto ….............................................................................................................................</text:p>
      <text:p text:style-name="P65">nato a ............................................. il............................................................................................</text:p>
      <text:p text:style-name="P65">residente nel Comune di .............................................. Provincia................................................. <text:s text:c="11"/></text:p>
      <text:p text:style-name="P65">via/piazza.......................................................................................................................................</text:p>
      <text:p text:style-name="P6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5">con codice fiscale numero.........................................................................................................</text:p>
      <text:p text:style-name="P65">con partita I.V.A. Numero.........................................................................................................</text:p>
      <text:p text:style-name="P65">telefono..................................................................... <text:s/>fax ….....................................................</text:p>
      <text:p text:style-name="P66">e-mail …...................................................... <text:s/>pec …..................................................................</text:p>
      <text:p text:style-name="P65">con espresso riferimento alla Ditta che rappresenta,</text:p>
      <text:p text:style-name="P52"/>
      <text:p text:style-name="P5"><text:span text:style-name="T11">Punto </text:span><text:span text:style-name="T12">I</text:span><text:span text:style-name="T10">) del </text:span><text:span text:style-name="T13">bando di gar</text:span><text:span text:style-name="T14">a</text:span></text:p>
      <text:p text:style-name="P45"/>
      <text:p text:style-name="P45"/>
      <text:p text:style-name="P45">CHIEDE</text:p>
      <text:p text:style-name="P87"/>
      <text:p text:style-name="P89">di essere ammesso alla procedura aperta per l'appalto indicato in oggetto ed autorizza la Stazione Appaltante all'utilizzo della posta elettronica <text:span text:style-name="T162">certificata </text:span>per l'invio di ogni comunicazione relativa al presente appalto a cui intende partecipare (barrare la casella corrispondente alle modalità di partecipazione della ditta concorrente):</text:p>
      <text:p text:style-name="P98"><text:soft-page-break/><text:span text:style-name="Car._20_predefinito_20_paragrafo"><text:span text:style-name="T93"></text:span></text:span><text:span text:style-name="T132"><text:tab/></text:span><text:span text:style-name="T131">come impresa singola</text:span></text:p>
      <text:p text:style-name="P97"><text:span text:style-name="Car._20_predefinito_20_paragrafo"><text:span text:style-name="T93"> </text:span></text:span><text:span text:style-name="T131">in associazione <text:s/>con le seguenti imprese concorrenti (indicare di ciascuna impresa la denominazione, la sede legale <text:s/>e </text:span><text:span text:style-name="T16">le</text:span><text:span text:style-name="T131"> </text:span><text:span text:style-name="T16">parti del servizio che saranno </text:span><text:span text:style-name="T17">eseguite</text:span><text:span text:style-name="T131"> da ciascun concorrente)</text:span></text:p>
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><text:span text:style-name="Car._20_predefinito_20_paragrafo"><text:span text:style-name="T93"></text:span></text:span><text:span text:style-name="T132"><text:tab/></text:span><text:span text:style-name="T131">in consorzio <text:s text:c="2"/>…................................................. (specificare la tipologia) con le seguenti imprese consorziate (indicare di ciascuna impresa la denominazione, la sede legale <text:s/>e, </text:span><text:span text:style-name="T16">per i consorzi ordinari, le parti del servizio che </text:span><text:span text:style-name="T17">eseguite</text:span><text:span text:style-name="T131"> assunte da ciascun concorrente):</text:span></text:p>
      <text:p text:style-name="P96">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</text:p>
      <text:p text:style-name="P99"><text:span text:style-name="Car._20_predefinito_20_paragrafo"><text:span text:style-name="T93"></text:span></text:span><text:span text:style-name="T132"><text:tab/></text:span><text:span text:style-name="T16">in avvalimento</text:span><text:span text:style-name="T131"> per i seguenti requisiti di cui la ditta concorrente e avvalente ..................................... è carente …....................................................................................................................................................</text:span>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7"><text:span text:style-name="T84">............................................................................................</text:span><text:span text:style-name="T85">..</text:span></text:p>
      <text:p text:style-name="P47"><text:s text:c="12"/></text:p>
      <text:p text:style-name="P46">ATTESTA</text:p>
      <text:p text:style-name="P68"/>
      <text:p text:style-name="P29">ai sensi del D.P.R. 28 dicembre 2000, n. 445,</text:p>
      <text:p text:style-name="P29">consapevole delle sanzioni penali previste dall'art. 76 del predetto decreto </text:p>
      <text:p text:style-name="P29">per false attestazioni e dichiarazioni mendaci:</text:p>
      <text:p text:style-name="P4"/>
      <text:p text:style-name="P3"><text:span text:style-name="T137">Punto II</text:span>) del <text:span text:style-name="T133">bando di gara</text:span></text:p>
      <text:p text:style-name="P2"/>
      <text:p text:style-name="P35"><text:span text:style-name="T94">a)</text:span><text:span text:style-name="T95"> </text:span><text:span text:style-name="T54">di avere preso conoscenza di tutte le circostanze generali e particolari e delle condizioni contrattuali che possono influire sulla esecuzione del servizio</text:span><text:span text:style-name="T55"> </text:span><text:span text:style-name="T54">e di avere giudicato le stesse tali da consentire l'offerta che starà per fare, tenuto conto anche degli elementi che influiscono tanto sul costo dei prodotti, quanto sul costo della mano d'opera <text:s/>e delle forniture da impiegare</text:span><text:span text:style-name="Car._20_predefinito_20_paragrafo"><text:span text:style-name="T141">;</text:span></text:span></text:p>
      <text:p text:style-name="P34">INDICA</text:p>
      <text:p text:style-name="P19"><text:span text:style-name="T28">b)</text:span><text:span text:style-name="T33"> i dati dell'impresa, successivamente verificabili, concernenti la capacità economica, <text:s/>finanziaria e tecnica, ai sensi <text:s/>de</text:span><text:span text:style-name="T34">ll'</text:span><text:span text:style-name="T33">art. </text:span><text:span text:style-name="T34">8</text:span><text:span text:style-name="T35">3</text:span><text:span text:style-name="T34">, commi 5 e 6 </text:span><text:span text:style-name="T33">del D.Lgs n. 50/2016 </text:span><text:span text:style-name="T39">e s.m.i.</text:span><text:span text:style-name="T33"> e precisamente:</text:span></text:p>
      <text:p text:style-name="P21"><text:span text:style-name="T28">1. </text:span><text:span text:style-name="T33">importo del fatturato globale d'impresa degli ultimi tre esercizi </text:span><text:span text:style-name="T40">(2014-2015-2016) ovvero degli ultim</text:span><text:span text:style-name="T41">i</text:span><text:span text:style-name="T40"> tre esercizi </text:span><text:span text:style-name="T34">disponibili </text:span><text:span text:style-name="T33">in base alla data di costituzione o dell’avvio delle attività </text:span><text:soft-page-break/><text:span text:style-name="T33">pari complessivamente a</text:span><text:span text:style-name="T34">d</text:span><text:span text:style-name="T33"> </text:span><text:span text:style-name="T34">euro </text:span><text:span text:style-name="T33">....................................... cosi distinto:</text:span></text:p>
      <text:p text:style-name="P9">Anno …..... <text:s text:c="6"/>euro..............................</text:p>
      <text:p text:style-name="P9">Anno …..... <text:s text:c="6"/>euro..............................</text:p>
      <text:p text:style-name="P20"><text:span text:style-name="T33">Anno </text:span><text:span text:style-name="T34">….....</text:span><text:span text:style-name="T33"> <text:s text:c="6"/></text:span><text:span text:style-name="T34">euro</text:span><text:span text:style-name="T33">..............................</text:span></text:p>
      <text:p text:style-name="P108"><text:span text:style-name="T28">2. </text:span><text:span text:style-name="T33">importo </text:span><text:span text:style-name="T36">del fatturato </text:span><text:span text:style-name="T33">in </text:span><text:span text:style-name="T46">servizi r</text:span><text:span text:style-name="T33">esi </text:span><text:span text:style-name="T38">nel settore oggetto della gara </text:span><text:span text:style-name="T33">negli ultimi tre esercizi </text:span><text:span text:style-name="T40">(2014-2015-2016) ovvero degli ultim</text:span><text:span text:style-name="T41">i</text:span><text:span text:style-name="T40"> tre esercizi </text:span><text:span text:style-name="T34">disponibili </text:span><text:span text:style-name="T33">in base alla data di costituzione o dell’avvio delle attività </text:span><text:span text:style-name="T34">pari </text:span><text:span text:style-name="T33">complessivamente a</text:span><text:span text:style-name="T34">d euro </text:span><text:span text:style-name="T33">........................................ così distinto:</text:span></text:p>
      <text:p text:style-name="P9">Anno …....... <text:s text:c="6"/>euro..............................</text:p>
      <text:p text:style-name="P9">Anno …....... <text:s text:c="5"/>euro..............................</text:p>
      <text:p text:style-name="P20"><text:span text:style-name="T33">Anno …......</text:span><text:span text:style-name="T34">.</text:span><text:span text:style-name="T33"> <text:s text:c="6"/></text:span><text:span text:style-name="T34">euro</text:span><text:span text:style-name="T33">..............................</text:span></text:p>
      <text:p text:style-name="P23"/>
      <text:p text:style-name="P22"><text:span text:style-name="T29">3. </text:span><text:span text:style-name="T33">elenco</text:span><text:span text:style-name="T126"> dei principali </text:span><text:span text:style-name="Car._20_predefinito_20_paragrafo"><text:span text:style-name="T47">servizi</text:span></text:span><text:span text:style-name="T33"> </text:span><text:span text:style-name="T37">di cui al precedente punto 2. </text:span><text:span text:style-name="T33">con l'indicazione degli </text:span><text:span text:style-name="T37">oggetti, degli</text:span><text:span text:style-name="T33"> importi, delle date con la durata ed i destinatari, pubblici e privati, dei servizi stessi 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4">_____________________________________________________________________________ _____________________________________________________________________________</text:p>
      <text:p text:style-name="P30"/>
      <text:p text:style-name="P105">DICHIARA </text:p>
      <text:p text:style-name="P30"/>
      <text:p text:style-name="P107"><text:span text:style-name="T18">4</text:span><text:span text:style-name="T15">. </text:span><text:span text:style-name="T27">che </text:span><text:span text:style-name="T26">il servizio analogo a quello oggetto della gara </text:span><text:span text:style-name="T164">di cui al punto 14.c del bando di gara espletato con buon esito </text:span>negli ultimi tre <text:span text:style-name="T133">anni antecedenti la data di scadenza del termine di presentazione delle offerte per la durata di </text:span><text:span text:style-name="T26">almeno due anni, </text:span><text:span text:style-name="T164">anche non consecutivi, è il seguente (</text:span><text:span text:style-name="T89">specificare</text:span><text:span text:style-name="T164"> </text:span><text:span text:style-name="T89">l'oggetto, l'importo, la durata e le date, </text:span><text:span text:style-name="T90">il destinatario </text:span><text:span text:style-name="T89">pubblico o privato</text:span><text:span text:style-name="T90">)</text:span></text:p>
      <text:p text:style-name="P109">_____________________________________________________________________________ _____________________________________________________________________________ </text:p>
      <text:p text:style-name="P107"><text:span text:style-name="T90">____________________________________________________________________________ ____________________________________________________________________________</text:span></text:p>
      <text:p text:style-name="P107"><text:span text:style-name="T90"/></text:p>
      <text:p text:style-name="P74"><text:span text:style-name="Car._20_predefinito_20_paragrafo"><text:span text:style-name="T57">c)</text:span></text:span><text:span text:style-name="Car._20_predefinito_20_paragrafo"><text:span text:style-name="T58"> </text:span></text:span><text:span text:style-name="Car._20_predefinito_20_paragrafo"><text:span text:style-name="T60">che </text:span></text:span><text:span text:style-name="Car._20_predefinito_20_paragrafo"><text:span text:style-name="T61">i </text:span></text:span><text:span text:style-name="Car._20_predefinito_20_paragrafo"><text:span text:style-name="T60">soggetti con le cariche a fianco di ciascuno indicate </text:span></text:span><text:span text:style-name="Car._20_predefinito_20_paragrafo"><text:span text:style-name="T62">sono i seguenti</text:span></text:span><text:span text:style-name="Car._20_predefinito_20_paragrafo"><text:span text:style-name="T62"><text:note text:id="ftn1" text:note-class="footnote"><text:note-citation>1</text:note-citation><text:note-body><text:p text:style-name="P73"><text:span text:style-name="Car._20_predefinito_20_paragrafo"><text:span text:style-name="T7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8"><text:s/></text:span></text:span></text:p></text:note-body></text:note></text:span></text:span><text:span text:style-name="Car._20_predefinito_20_paragrafo"><text:span text:style-name="T60">:</text:span></text:span>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<text:s text:c="4"/>(barrare, e se ricorre il caso compilare, l'ipotesi che interessa):</text:p>
      <text:p text:style-name="P49"><text:soft-page-break/><text:span text:style-name="Car._20_predefinito_20_paragrafo"><text:span text:style-name="T56"></text:span></text:span><text:span text:style-name="T86"></text:span><text:span text:style-name="T42">che nell'anno antecedente </text:span><text:span text:style-name="T43">la </text:span><text:span text:style-name="T44">data di </text:span><text:span text:style-name="T45">pubblicazione del bando </text:span><text:span text:style-name="T42">sono cessati i seguenti soggetti (</text:span><text:span text:style-name="T49">indicare i soggetti cessati dalla carica esplicitati nella nota </text:span><text:span text:style-name="T50">1</text:span><text:span text:style-name="T49">, compresi i soggetti </text:span><text:span text:style-name="T88">delle imprese eventualmente assorbite o acquisite a vario titolo nell'anno antecedente </text:span><text:span text:style-name="T51">la </text:span><text:span text:style-name="T52">data di </text:span><text:span text:style-name="T53">pubblicazione del bando </text:span><text:span text:style-name="T52">invito</text:span><text:span text:style-name="T88">)</text:span><text:span text:style-name="T11">:</text:span>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<text:span text:style-name="Car._20_predefinito_20_paragrafo"><text:span text:style-name="T59">oppure, in alternativa</text:span></text:span></text:p>
      <text:p text:style-name="P72"><text:span text:style-name="Car._20_predefinito_20_paragrafo"><text:span text:style-name="T56"> </text:span></text:span><text:span text:style-name="Car._20_predefinito_20_paragrafo"><text:span text:style-name="T63">che non esistono soggetti cessati dalla carica nell'anno antecedente <text:s/></text:span></text:span><text:span text:style-name="Car._20_predefinito_20_paragrafo"><text:span text:style-name="T64">la </text:span></text:span><text:span text:style-name="Car._20_predefinito_20_paragrafo"><text:span text:style-name="T65">data di </text:span></text:span><text:span text:style-name="Car._20_predefinito_20_paragrafo"><text:span text:style-name="T69">pubblicazione del bando</text:span></text:span><text:span text:style-name="Car._20_predefinito_20_paragrafo"><text:span text:style-name="T65">.</text:span></text:span></text:p>
      <text:p text:style-name="P70"><text:span text:style-name="Car._20_predefinito_20_paragrafo"><text:span text:style-name="T75">ATTESTA</text:span></text:span></text:p>
      <text:p text:style-name="P71"><text:span text:style-name="Car._20_predefinito_20_paragrafo"><text:span text:style-name="T75">d) </text:span></text:span><text:span text:style-name="Car._20_predefinito_20_paragrafo"><text:span text:style-name="T66">l’insussistenza dei motivi di esclusione dalla partecipazione alle gare ai sensi dell’art.80 </text:span></text:span><text:span text:style-name="Car._20_predefinito_20_paragrafo"><text:span text:style-name="T67">del D.Lgs n.50/2016 ed inoltre, per quanto di </text:span></text:span><text:span text:style-name="Car._20_predefinito_20_paragrafo"><text:span text:style-name="T68">pr</text:span></text:span><text:span text:style-name="Car._20_predefinito_20_paragrafo"><text:span text:style-name="T70">opria </text:span></text:span><text:span text:style-name="Car._20_predefinito_20_paragrafo"><text:span text:style-name="T71">conoscenza, dichiara </text:span></text:span><text:span text:style-name="Car._20_predefinito_20_paragrafo"><text:span text:style-name="T72">l'</text:span></text:span><text:span text:style-name="Car._20_predefinito_20_paragrafo"><text:span text:style-name="T73">inesistenza delle </text:span></text:span><text:span text:style-name="Car._20_predefinito_20_paragrafo"><text:span text:style-name="T71">medesime </text:span></text:span><text:span text:style-name="Car._20_predefinito_20_paragrafo"><text:span text:style-name="T73">situazioni </text:span></text:span><text:span text:style-name="Car._20_predefinito_20_paragrafo"><text:span text:style-name="T71">nei <text:s/>soggetti di cui al comma 3 del </text:span></text:span><text:span text:style-name="Car._20_predefinito_20_paragrafo"><text:span text:style-name="T74">citato articolo </text:span></text:span><text:span text:style-name="Car._20_predefinito_20_paragrafo"><text:span text:style-name="T71">80.</text:span></text:span></text:p>
      <text:p text:style-name="P76"><text:span text:style-name="Car._20_predefinito_20_paragrafo"><text:span text:style-name="T75">INDICA</text:span></text:span></text:p>
      <text:p text:style-name="P101"><text:span text:style-name="Car._20_predefinito_20_paragrafo"><text:span text:style-name="T91"></text:span></text:span><text:span text:style-name="Car._20_predefinito_20_paragrafo"><text:span text:style-name="T124">e</text:span></text:span><text:span text:style-name="Car._20_predefinito_20_paragrafo"><text:span text:style-name="T125">) </text:span></text:span><text:span text:style-name="Car._20_predefinito_20_paragrafo"><text:span text:style-name="T114">che intende subappaltar</text:span></text:span><text:span text:style-name="Car._20_predefinito_20_paragrafo"><text:span text:style-name="T117">e </text:span></text:span><text:span text:style-name="Car._20_predefinito_20_paragrafo"><text:span text:style-name="T118">i seguenti </text:span></text:span><text:span text:style-name="Car._20_predefinito_20_paragrafo"><text:span text:style-name="T83">servizi:</text:span></text:span><text:span text:style-name="Car._20_predefinito_20_paragrafo"><text:span text:style-name="T117"> </text:span></text:span></text:p>
      <text:p text:style-name="P83"><text:span text:style-name="Car._20_predefinito_20_paragrafo"><text:span text:style-name="T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60"> </text:span></text:span></text:p>
      <text:p text:style-name="P82"><text:span text:style-name="Car._20_predefinito_20_paragrafo"><text:span text:style-name="T96">ovvero, in alternativa,</text:span></text:span></text:p>
      <text:p text:style-name="P101"><text:span text:style-name="Car._20_predefinito_20_paragrafo"><text:span text:style-name="T91"></text:span></text:span><text:span text:style-name="Car._20_predefinito_20_paragrafo"><text:span text:style-name="T124">e</text:span></text:span><text:span text:style-name="Car._20_predefinito_20_paragrafo"><text:span text:style-name="T125">)</text:span></text:span><text:span text:style-name="Car._20_predefinito_20_paragrafo"><text:span text:style-name="T97"> </text:span></text:span><text:span text:style-name="Car._20_predefinito_20_paragrafo"><text:span text:style-name="T108">che </text:span></text:span><text:span text:style-name="Car._20_predefinito_20_paragrafo"><text:span text:style-name="T109">non </text:span></text:span><text:span text:style-name="Car._20_predefinito_20_paragrafo"><text:span text:style-name="T108">intende </text:span></text:span><text:span text:style-name="Car._20_predefinito_20_paragrafo"><text:span text:style-name="T110">avvalersi della facoltà di subappalto.</text:span></text:span></text:p>
      <text:p text:style-name="P78"><text:span text:style-name="Car._20_predefinito_20_paragrafo"><text:span text:style-name="T112"/></text:span></text:p>
      <text:p text:style-name="P79"><text:span text:style-name="Car._20_predefinito_20_paragrafo"><text:span text:style-name="T100">f) </text:span></text:span><text:span text:style-name="Car._20_predefinito_20_paragrafo"><text:span text:style-name="T98"><text:s/></text:span></text:span><text:span text:style-name="Car._20_predefinito_20_paragrafo"><text:span text:style-name="T115">che l'indirizzo di posta elettronica certificata a cui trasmettere tutte le comunicazioni inerenti il presente appalto </text:span></text:span><text:span text:style-name="Car._20_predefinito_20_paragrafo"><text:span text:style-name="T116">è il </text:span></text:span><text:span text:style-name="Car._20_predefinito_20_paragrafo"><text:span text:style-name="T115">seguent</text:span></text:span><text:span text:style-name="Car._20_predefinito_20_paragrafo"><text:span text:style-name="T116">e</text:span></text:span><text:span text:style-name="Car._20_predefinito_20_paragrafo"><text:span text:style-name="T115">: </text:span></text:span></text:p>
      <text:p text:style-name="P84"/>
      <text:p text:style-name="P81"><text:span text:style-name="Car._20_predefinito_20_paragrafo"><text:span text:style-name="T111">........................................................................................................................................................ </text:span></text:span></text:p>
      <text:p text:style-name="P78"><text:span text:style-name="Car._20_predefinito_20_paragrafo"><text:span text:style-name="T112"/></text:span></text:p>
      <text:p text:style-name="P80"><text:soft-page-break/><text:span text:style-name="Car._20_predefinito_20_paragrafo"><text:span text:style-name="T99">DICHIARA </text:span></text:span></text:p>
      <text:p text:style-name="P80"><text:span text:style-name="Car._20_predefinito_20_paragrafo"><text:span text:style-name="T113"/></text:span></text:p>
      <text:p text:style-name="P77"><text:span text:style-name="Car._20_predefinito_20_paragrafo"><text:span text:style-name="T102">g</text:span></text:span><text:span text:style-name="Car._20_predefinito_20_paragrafo"><text:span text:style-name="T101">) </text:span></text:span><text:span text:style-name="T80">di non avere instaurato, ai sensi dell'art.1, c.42 -lett. l), della L. n.190 del 6/11/2012 rapporti lavorativi o professionali con soggetti ex dipendenti del Com</text:span><text:span text:style-name="T82">mittente </text:span><text:span text:style-name="T80">che negli ultimi tre anni di servizio hanno esercitato poteri autor</text:span><text:span text:style-name="T81">it</text:span><text:span text:style-name="T80">ativi o negoziali; </text:span></text:p>
      <text:p text:style-name="P85"/>
      <text:p text:style-name="P11">(barrare l'ipotesi che interessa):</text:p>
      <text:p text:style-name="P12"><text:span text:style-name="Car._20_predefinito_20_paragrafo"><text:span text:style-name="T92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2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1">(oppure)</text:p>
      <text:p text:style-name="P12"><text:span text:style-name="Car._20_predefinito_20_paragrafo"><text:span text:style-name="T92"> </text:span></text:span><text:span text:style-name="T19">h</text:span><text:span text:style-name="T15">) </text:span>di non trovarsi, con altri concorrenti alla gara, in una situazione di <text:s/>controllo di cui all’art.2359 del codice civile;</text:p>
      <text:p text:style-name="P10"/>
      <text:p text:style-name="P11">(barrare se ricorre il caso –<text:span text:style-name="T134"> partecipazione in raggruppamento temporaneo o consorzio ordinario di concorrenti)</text:span>):</text:p>
      <text:p text:style-name="P13"><text:span text:style-name="Car._20_predefinito_20_paragrafo"><text:span text:style-name="T92"></text:span></text:span><text:span text:style-name="T134"> </text:span><text:span text:style-name="T19">i</text:span><text:span text:style-name="T15">)</text:span> di non partecipare alla gara <text:span text:style-name="T134">in più di un raggruppamento temporaneo o consorzio ordinario o anche in forma singola;</text:span></text:p>
      <text:p text:style-name="P18"/>
      <text:p text:style-name="P18">(caso di consorzi di cui all'art. 45, comma 2 lett. b) e c) del D.Lgs n.50/2016)</text:p>
      <text:p text:style-name="P13">(barrare se ricorre il caso <text:span text:style-name="T135">)</text:span></text:p>
      <text:p text:style-name="P15"><text:span text:style-name="Car._20_predefinito_20_paragrafo"><text:span text:style-name="T92"></text:span></text:span><text:span text:style-name="T134"> </text:span><text:span text:style-name="T20">l</text:span><text:span text:style-name="T15">)</text:span> <text:span text:style-name="T136">di concorrere per la seguente consorziata ….....................................................................</text:span></text:p>
      <text:p text:style-name="P15">designata quale esecutrice <text:span text:style-name="T136">per la quale opera il divieto di partecipare alla presente gara in qualsiasi altra forma</text:span></text:p>
      <text:p text:style-name="P11"/>
      <text:p text:style-name="P11">(barrare l'ipotesi che interessa):</text:p>
      <text:p text:style-name="P14"><text:line-break/><text:span text:style-name="Car._20_predefinito_20_paragrafo"><text:span text:style-name="T92"></text:span></text:span><text:span text:style-name="T21">m</text:span><text:span text:style-name="T15">) </text:span>di essere assoggettato agli obblighi di assunzioni obbligatorie di cui alla legge n.68/99; </text:p>
      <text:p text:style-name="P14"><text:span text:style-name="Car._20_predefinito_20_paragrafo"><text:span text:style-name="T92"></text:span></text:span><text:span text:style-name="T21">m</text:span><text:span text:style-name="T15">) </text:span>di non essere assoggettato agli obblighi di assunzioni obbligatorie di cui alla legge n.68/99;</text:p>
      <text:p text:style-name="P14"/>
      <text:p text:style-name="P11">(Caso di associazione o consorzio o GEIE - Gruppo europeo di interesse economico - non ancora costituito)</text:p>
      <text:p text:style-name="P14"><text:span text:style-name="Car._20_predefinito_20_paragrafo"><text:span text:style-name="T92"></text:span></text:span><text:span text:style-name="T21">n</text:span><text:span text:style-name="T15">)</text:span> che in caso di aggiudicazione sarà conferito mandato speciale con rappresentanza o funzioni di capogruppo all'impresa:</text:p>
      <text:p text:style-name="P10"/>
      <text:p text:style-name="P10">........................................................................................................................................................</text:p>
      <text:p text:style-name="P106"><text:soft-page-break/></text:p>
      <text:p text:style-name="P27"/>
      <text:p text:style-name="P27"/>
      <text:p text:style-name="P28"><text:span text:style-name="T137">Punto </text:span><text:span text:style-name="T138">I</text:span><text:span text:style-name="T139">I</text:span><text:span text:style-name="T138">I</text:span>) del <text:span text:style-name="T133">bando di gara</text:span></text:p>
      <text:p text:style-name="P6"/>
      <text:p text:style-name="P86">di essere iscritto nel Registro delle Imprese presso la Camera di Commercio, Industria Artigianato ed Agricoltura di .......................................................................</text:p>
      <text:p text:style-name="P60"><text:span text:style-name="T9">• </text:span><text:span text:style-name="T1">per l’attività di: .........................................................................................................................</text:span>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0"><text:span text:style-name="T9">•</text:span><text:span text:style-name="T1"><text:tab/>numero e data di iscrizione nel registro Imprese.............................................................</text:span></text:p>
      <text:p text:style-name="P60"><text:span text:style-name="T9">•</text:span><text:span text:style-name="T1"><text:tab/>numero e data di iscrizione nel registro Ditte..................................................................</text:span></text:p>
      <text:p text:style-name="P60"><text:span text:style-name="T9">•</text:span><text:span text:style-name="T1"><text:tab/>durata della Ditta / data termine: ....................................................................................</text:span></text:p>
      <text:p text:style-name="P60"><text:span text:style-name="T1">forma giuridica della Ditta concorrente </text:span><text:span text:style-name="T87">(barrare la casella corrispondente)</text:span><text:span text:style-name="T1">:</text:span></text:p>
      <text:p text:style-name="P61"><text:span text:style-name="Car._20_predefinito_20_paragrafo"><text:span text:style-name="T91"></text:span></text:span><text:span text:style-name="T1"><text:tab/>ditta individuale</text:span></text:p>
      <text:p text:style-name="P61"><text:span text:style-name="Car._20_predefinito_20_paragrafo"><text:span text:style-name="T91"></text:span></text:span><text:span text:style-name="T1"><text:tab/>società in nome collettivo</text:span></text:p>
      <text:p text:style-name="P61"><text:span text:style-name="Car._20_predefinito_20_paragrafo"><text:span text:style-name="T91"></text:span></text:span><text:span text:style-name="T1"><text:tab/>società in accomandita semplice</text:span></text:p>
      <text:p text:style-name="P61"><text:span text:style-name="Car._20_predefinito_20_paragrafo"><text:span text:style-name="T91"></text:span></text:span><text:span text:style-name="T1"><text:tab/>società per azioni</text:span></text:p>
      <text:p text:style-name="P61"><text:span text:style-name="Car._20_predefinito_20_paragrafo"><text:span text:style-name="T91"></text:span></text:span><text:span text:style-name="T1"><text:tab/>società in accomandita per azioni</text:span></text:p>
      <text:p text:style-name="P61"><text:span text:style-name="Car._20_predefinito_20_paragrafo"><text:span text:style-name="T91"></text:span></text:span><text:span text:style-name="T1"><text:tab/>società a responsabilità limitata</text:span></text:p>
      <text:p text:style-name="P61"><text:span text:style-name="Car._20_predefinito_20_paragrafo"><text:span text:style-name="T91"></text:span></text:span><text:span text:style-name="T1"><text:tab/>società a responsabilità illimitata</text:span></text:p>
      <text:p text:style-name="P61"><text:span text:style-name="Car._20_predefinito_20_paragrafo"><text:span text:style-name="T91"></text:span></text:span><text:span text:style-name="T1"><text:tab/>consorzio di cooperative</text:span></text:p>
      <text:p text:style-name="P61"><text:span text:style-name="Car._20_predefinito_20_paragrafo"><text:span text:style-name="T91"></text:span></text:span><text:span text:style-name="T1"><text:tab/>consorzio tra imprese artigiane</text:span></text:p>
      <text:p text:style-name="P61"><text:span text:style-name="Car._20_predefinito_20_paragrafo"><text:span text:style-name="T91"></text:span></text:span><text:span text:style-name="T1"><text:tab/>consorzio di cui agli articoli 2612 e seguenti del Codice civile</text:span></text:p>
      <text:p text:style-name="P61"><text:span text:style-name="Car._20_predefinito_20_paragrafo"><text:span text:style-name="T91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60"><text:span text:style-name="T9">•</text:span><text:span text:style-name="T1"><text:tab/>organi di amministrazione, persone che li compongono </text:span><text:span text:style-name="T87">(indicare nominativi ed esatte generalità) </text:span><text:span text:style-name="T1">nonché i poteri loro conferiti <text:s/>e le date di nomina </text:span><text:span text:style-name="T87">(in particolare per le società in nome collettivo dovranno risultare tutti i soci accomandatari, per le altre società ed i consorzi, tutti i componenti del Consiglio di amministrazione muniti di rappresentanza)</text:span>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direttori tecnici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</text:p>
      <text:p text:style-name="P62"><text:span text:style-name="T48">• </text:span><text:span text:style-name="T42">socio unico <text:s/></text:span><text:span text:style-name="T49">(persona fisica) .</text:span><text:span text:style-name="T88">...............................................................................................</text:span></text:p>
      <text:p text:style-name="P62"><text:span text:style-name="T48">• </text:span><text:span text:style-name="T42">socio di maggioranza (</text:span><text:span text:style-name="T49">da indicare in caso di società con meno di quattro soci</text:span><text:span text:style-name="T42">)</text:span></text:p>
      <text:p text:style-name="P63"><text:soft-page-break/>......................................................................................................................................................</text:p>
      <text:p text:style-name="P60"><text:span text:style-name="T48">• </text:span><text:span text:style-name="T42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8"/>
      <text:p text:style-name="P59"/>
      <text:p text:style-name="P88"><text:span text:style-name="T131">Data ............................................ <text:s text:c="50"/></text:span><text:span text:style-name="T4">FIRMA </text:span><text:span text:style-name="T3">LEGGIBILE</text:span></text:p>
      <text:p text:style-name="P88"><text:span text:style-name="T3"><text:s text:c="74"/></text:span><text:span text:style-name="T131">(dell'impresa singola o, in caso di a.t.i. della capogruppo) <text:s text:c="106"/></text:span></text:p>
      <text:p text:style-name="P90"><text:s text:c="103"/></text:p>
      <text:p text:style-name="P90"><text:s text:c="91"/>.....................................................</text:p>
      <text:p text:style-name="P91"><text:s text:c="62"/>(allegare <text:s/>fotocopia di documento di identità in corso di validità)</text:p>
      <text:p text:style-name="P91"/>
      <text:p text:style-name="P91"/>
      <text:p text:style-name="P91"/>
      <text:p text:style-name="P91">N.B.: In caso di <text:s/>associazione/consorzio ordinario la presente istanza deve essere sottoscritta anche da tutte le imprese che costituiranno il consorzio o l'associazione:</text:p>
      <text:p text:style-name="P91"/>
      <text:p text:style-name="P92">IMPRESA.................................................................... <text:s text:c="20"/></text:p>
      <text:p text:style-name="P93"><text:span text:style-name="T131">FIRMA </text:span><text:span text:style-name="T3">LEGGIBILE</text:span><text:span text:style-name="T131"> .........................................................</text:span></text:p>
      <text:p text:style-name="P91"/>
      <text:p text:style-name="P91"/>
      <text:p text:style-name="P92"/>
      <text:p text:style-name="P92">IMPRESA.................................................................... <text:s text:c="19"/></text:p>
      <text:p text:style-name="P93"><text:span text:style-name="T131"><text:s/>FIRMA </text:span><text:span text:style-name="T3">LEGGIBILE</text:span><text:span text:style-name="T131"> .........................................................</text:span></text:p>
      <text:p text:style-name="P92"/>
      <text:p text:style-name="P92"/>
      <text:p text:style-name="P92">IMPRESA.................................................................... <text:s text:c="19"/></text:p>
      <text:p text:style-name="P93"><text:span text:style-name="T131"><text:s/>FIRMA </text:span><text:span text:style-name="T3">LEGGIBILE</text:span><text:span text:style-name="T131"> .........................................................</text:span></text:p>
      <text:p text:style-name="P91"/>
      <text:p text:style-name="P91"/>
      <text:p text:style-name="P91"/>
      <text:p text:style-name="P91"><text:s text:c="12"/>(allegare le fotocopie dei documenti di identità in corso di validità di ciascun sottoscrittore)</text:p>
      <text:p text:style-name="P94"><text:s text:c="70"/></text:p>
      <text:p text:style-name="P57"><text:s/></text:p>
      <text:p text:style-name="P57"/>
      <text:p text:style-name="P57"/>
      <text:p text:style-name="P41"/>
      <text:p text:style-name="P41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</text:file-name></text:p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11-09T11:29:59.921000000</dc:date>
    <meta:editing-cycles>97</meta:editing-cycles>
    <meta:editing-duration>P24DT19H30M43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49" meta:word-count="1500" meta:character-count="21498" meta:non-whitespace-character-count="19271"/>
  </office:meta>
</office:document-meta>
</file>